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857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261" officeooo:paragraph-rsid="0013678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57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85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1024 – CD – FP – PS, </text:span>de l<text:span text:style-name="T5">a</text:span> diputad<text:span text:style-name="T5">a Balagué</text:span>, por el cual <text:span text:style-name="T5">se solicita disponga ampliar la nómina de beneficiarios incluidos en el anexo del Decreto Provincial 1177/20 y hacelo extensivo a todos los docentes y asistentes escolares que hayan registrado desempeño durante el ciclo 2019 independientemente de su lugar en el escalafón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2">La C<text:span text:style-name="T5">á</text:span>mara de Diputados de la Provinci<text:span text:style-name="T5">a,</text:span> ver<text:span text:style-name="T5">í</text:span>a con agrado que, mediante el organismo que corresponda, eval<text:span text:style-name="T5">ú</text:span>e la posibilidad de ampliar la n<text:span text:style-name="T5">ó</text:span>mina de beneficiarios incluidos en el Anexo A del Decreto provincial N<text:span text:style-name="T5">°</text:span> 1177/20 y hacerlo extensivo a todos los docentes y asistentes escolares que hayan registrado dese<text:span text:style-name="T5">m</text:span>pe<text:span text:style-name="T5">ñ</text:span>o durante el ciclo 2019 independientemente de su lugar en el escalaf<text:span text:style-name="T5">ó</text:span>n.</text:p>
      <text:p text:style-name="P5"/>
      <text:p text:style-name="P8">Sala de <text:span text:style-name="T1">la Comisión por Zoom, 25 de noviembre de 2020. 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2:08:33.014051032</dc:date>
    <meta:print-date>2017-03-29T09:42:11.806000000</meta:print-date>
    <meta:editing-cycles>50</meta:editing-cycles>
    <meta:editing-duration>PT1H22M3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09" meta:character-count="1357" meta:non-whitespace-character-count="1148"/>
  </office:meta>
</office:document-meta>
</file>